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color="#000000" fo:font-size="20pt" style:font-size-asian="20pt" style:font-size-complex="24pt"/>
    </style:style>
    <style:style style:name="TableColumn7" style:family="table-column">
      <style:table-column-properties style:column-width="0.6909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0.1736in"/>
    </style:style>
    <style:style style:name="TableColumn10" style:family="table-column">
      <style:table-column-properties style:column-width="1.0243in"/>
    </style:style>
    <style:style style:name="TableColumn11" style:family="table-column">
      <style:table-column-properties style:column-width="1.1986in"/>
    </style:style>
    <style:style style:name="TableColumn12" style:family="table-column">
      <style:table-column-properties style:column-width="0.2381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0.4062in"/>
    </style:style>
    <style:style style:name="TableColumn15" style:family="table-column">
      <style:table-column-properties style:column-width="0.7965in"/>
    </style:style>
    <style:style style:name="TableColumn16" style:family="table-column">
      <style:table-column-properties style:column-width="1.2027in"/>
    </style:style>
    <style:style style:name="Table6" style:family="table">
      <style:table-properties style:width="7.125in" style:rel-width="100%" fo:margin-left="0in" table:align="left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4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4722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4722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1.9291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905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僑光科技大學學生校外實習成績考核表(實習機構主管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別</text:p>
          </table:table-cell>
          <table:covered-table-cell/>
          <table:table-cell table:style-name="TableCell20" table:number-columns-spanned="2">
            <text:p text:style-name="P21">應用外語系</text:p>
          </table:table-cell>
          <table:covered-table-cell/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實 習 機 構</text:p>
            <text:p text:style-name="P33">名 <text:s text:c="6"/>稱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考核期間</text:p>
          </table:table-cell>
          <table:covered-table-cell/>
          <table:table-cell table:style-name="TableCell39" table:number-columns-spanned="8">
            <text:p text:style-name="P40">自民國 <text:s/>年 <text:s/>月 <text:s/>日起 <text:s/>至 <text:s text:c="2"/>民國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部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習職務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實習成效評核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5">
            <text:p text:style-name="P57">評估項目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權重</text:p>
          </table:table-cell>
          <table:covered-table-cell/>
          <table:table-cell table:style-name="TableCell60" table:number-columns-spanned="2">
            <text:p text:style-name="P61">實習督導評分</text:p>
          </table:table-cell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5">
            <text:p text:style-name="P66">工作態度(敬業精神)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20%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5">
            <text:p text:style-name="P75">專業知識與技術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20%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5">
            <text:p text:style-name="P84">團隊合作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20%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5">
            <text:p text:style-name="P93">學習意願與可塑性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20%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 table:number-columns-spanned="5">
            <text:p text:style-name="P102">穩定度及抗壓性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20%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加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100%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教學評核方式</text:p>
          </table:table-cell>
          <table:covered-table-cell/>
          <table:covered-table-cell/>
          <table:table-cell table:style-name="TableCell118" table:number-columns-spanned="7">
            <text:p text:style-name="P119">由實習輔導老師參酌實習機構對學生評核結果及輔導老師評核指標，綜合評定學生各階段學習成效，給予校外實習課程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實習機構主管</text:span><text:span text:style-name="T124">評語與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內文"><text:span text:style-name="T127">實習機構主管簽章：</text:span><text:span text:style-name="T128"><text:s text:c="25"/>考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0.096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學年度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04T03:27:00Z</meta:creation-date>
    <dc:date>2023-08-04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