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color="#000000" fo:font-size="20pt" style:font-size-asian="20pt" style:font-size-complex="24pt"/>
    </style:style>
    <style:style style:name="TableColumn6" style:family="table-column">
      <style:table-column-properties style:column-width="0.6937in"/>
    </style:style>
    <style:style style:name="TableColumn7" style:family="table-column">
      <style:table-column-properties style:column-width="0.4291in"/>
    </style:style>
    <style:style style:name="TableColumn8" style:family="table-column">
      <style:table-column-properties style:column-width="0.1763in"/>
    </style:style>
    <style:style style:name="TableColumn9" style:family="table-column">
      <style:table-column-properties style:column-width="1.0201in"/>
    </style:style>
    <style:style style:name="TableColumn10" style:family="table-column">
      <style:table-column-properties style:column-width="1.1986in"/>
    </style:style>
    <style:style style:name="TableColumn11" style:family="table-column">
      <style:table-column-properties style:column-width="0.2409in"/>
    </style:style>
    <style:style style:name="TableColumn12" style:family="table-column">
      <style:table-column-properties style:column-width="0.9576in"/>
    </style:style>
    <style:style style:name="TableColumn13" style:family="table-column">
      <style:table-column-properties style:column-width="0.4076in"/>
    </style:style>
    <style:style style:name="TableColumn14" style:family="table-column">
      <style:table-column-properties style:column-width="0.7909in"/>
    </style:style>
    <style:style style:name="TableColumn15" style:family="table-column">
      <style:table-column-properties style:column-width="1.2097in"/>
    </style:style>
    <style:style style:name="Table5" style:family="table">
      <style:table-properties style:width="7.125in" style:rel-width="100%" fo:margin-left="0in" table:align="left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0.4722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2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4722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1.9291in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759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text-align="center"/>
    </style:style>
  </office:automatic-styles>
  <office:body>
    <office:text text:use-soft-page-breaks="true">
      <text:p text:style-name="P1">僑光科技大學學生校外實習成績考核表(訪視輔導教師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別</text:p>
          </table:table-cell>
          <table:covered-table-cell/>
          <table:table-cell table:style-name="TableCell19" table:number-columns-spanned="2">
            <text:p text:style-name="P20">應用外語系</text:p>
          </table:table-cell>
          <table:covered-table-cell/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實 習 機 構</text:p>
            <text:p text:style-name="P32">名 <text:s text:c="6"/>稱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考核期間</text:p>
          </table:table-cell>
          <table:covered-table-cell/>
          <table:table-cell table:style-name="TableCell38" table:number-columns-spanned="8">
            <text:p text:style-name="P39">自民國 <text:s/>年 <text:s/>月 <text:s/>日起 <text:s/>至 <text:s text:c="2"/>民國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實習課程類型</text:p>
          </table:table-cell>
          <table:covered-table-cell/>
          <table:table-cell table:style-name="TableCell43" table:number-columns-spanned="4">
            <text:p text:style-name="P44">□學期 □學年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學分數</text:p>
          </table:table-cell>
          <table:covered-table-cell/>
          <table:table-cell table:style-name="TableCell47" table:number-columns-spanned="2">
            <text:p text:style-name="P48">_____學分</text:p>
          </table:table-cell>
          <table:covered-table-cell/>
        </table:table-row>
        <table:table-row table:style-name="TableRow49">
          <table:table-cell table:style-name="TableCell50" table:number-columns-spanned="10">
            <text:p text:style-name="P51"><text:span text:style-name="T52">實習成效評核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5">
            <text:p text:style-name="P57">評估項目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權重</text:p>
          </table:table-cell>
          <table:covered-table-cell/>
          <table:table-cell table:style-name="TableCell60" table:number-columns-spanned="2">
            <text:p text:style-name="P61">輔導教師評分</text:p>
          </table:table-cell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5">
            <text:p text:style-name="P66">實習報告品質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30%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5">
            <text:p text:style-name="P75">學習成果與效益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10%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5">
            <text:p text:style-name="P84">平時連繫互動與訪視配合度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10%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5">
            <text:p text:style-name="P93">實習留任意願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10%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 table:number-columns-spanned="5">
            <text:p text:style-name="P102">實習機構對實習學生考核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40%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加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100%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教學評核方式</text:p>
          </table:table-cell>
          <table:covered-table-cell/>
          <table:covered-table-cell/>
          <table:table-cell table:style-name="TableCell118" table:number-columns-spanned="7">
            <text:p text:style-name="P119">由實習輔導老師參酌實習機構對學生評核結果及輔導老師評核指標，綜合評定學生各階段學習成效，給予校外實習課程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輔導教師評語與建議：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【依校外實習評鑑評量報告委員建議</text:span><text:span text:style-name="T132">：</text:span><text:span text:style-name="T133">學生實習期中及期末報告，除評分外，輔導老師應給予適當之評語與建議，以利學生了解其報告之優缺點</text:span><text:span text:style-name="T134">。</text:span><text:span text:style-name="T13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內文"><text:span text:style-name="T138">輔導教師</text:span><text:span text:style-name="T139">姓名</text:span><text:span text:style-name="T140">：</text:span><text:span text:style-name="T141"><text:s text:c="25"/>考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0.096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106</text:span><text:span text:style-name="T4">學年度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8-04T03:27:00Z</meta:creation-date>
    <dc:date>2023-08-04T03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